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style:font-weight-complex="bold"/>
    </style:style>
    <style:style style:name="P9" style:parent-style-name="Standard" style:list-style-name="WWNum32" style:family="paragraph">
      <style:text-properties style:font-name="Calibri" style:font-name-complex="Calibri" style:font-weight-complex="bold"/>
    </style:style>
    <style:style style:name="P10" style:parent-style-name="Standard" style:list-style-name="WWNum32" style:family="paragraph">
      <style:text-properties style:font-name="Calibri" style:font-name-complex="Calibri" style:font-weight-complex="bold"/>
    </style:style>
    <style:style style:name="P11" style:parent-style-name="Standard" style:list-style-name="WWNum32" style:family="paragraph">
      <style:text-properties style:font-name="Calibri" style:font-name-complex="Calibri" style:font-weight-complex="bold"/>
    </style:style>
    <style:style style:name="P12" style:parent-style-name="Standard" style:list-style-name="WWNum32" style:family="paragraph">
      <style:text-properties style:font-name="Calibri" style:font-name-complex="Calibri" style:font-weight-complex="bold"/>
    </style:style>
    <style:style style:name="P13" style:parent-style-name="Standard" style:list-style-name="WWNum32" style:family="paragraph">
      <style:text-properties style:font-name="Calibri" style:font-name-complex="Calibri" style:font-weight-complex="bold"/>
    </style:style>
    <style:style style:name="P14" style:parent-style-name="Standard" style:list-style-name="WWNum32" style:family="paragraph">
      <style:text-properties style:font-name="Calibri" style:font-name-complex="Calibri" style:font-weight-complex="bold"/>
    </style:style>
    <style:style style:name="P15" style:parent-style-name="Standard" style:family="paragraph">
      <style:text-properties style:font-name="Calibri" style:font-name-complex="Calibri" style:font-weight-complex="bold"/>
    </style:style>
    <style:style style:name="P16" style:parent-style-name="Standard" style:family="paragraph">
      <style:text-properties style:font-name="Calibri" style:font-name-complex="Calibri" style:font-weight-complex="bold"/>
    </style:style>
    <style:style style:name="P17" style:parent-style-name="Standard" style:family="paragraph">
      <style:text-properties style:font-name="Calibri" style:font-name-complex="Calibri" style:font-weight-complex="bold"/>
    </style:style>
    <style:style style:name="P18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19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="Calibri" style:font-name-complex="Calibri" style:font-weight-complex="bold"/>
    </style:style>
    <style:style style:name="P21" style:parent-style-name="Standard" style:family="paragraph">
      <style:text-properties style:font-name="Calibri" style:font-name-complex="Calibri" style:font-weight-complex="bold"/>
    </style:style>
    <style:style style:name="P22" style:parent-style-name="Standard" style:family="paragraph">
      <style:text-properties style:font-name="Calibri" style:font-name-complex="Calibri" style:font-weight-complex="bold"/>
    </style:style>
  </office:automatic-styles>
  <office:body>
    <office:text text:use-soft-page-breaks="true">
      <text:p text:style-name="P1">Załącznik Nr 4<text:s/></text:p>
      <text:p text:style-name="P2">…………………………………………</text:p>
      <text:p text:style-name="P3"><text:s text:c="13"/>Pieczęć Wykonawcy</text:p>
      <text:p text:style-name="P4"/>
      <text:p text:style-name="P5">OŚWIADCZENIE WYKONAWCY</text:p>
      <text:p text:style-name="P6"> </text:p>
      <text:p text:style-name="P7">Wyrażam chęć uczestnictwa w postępowaniu prowadzonym w trybie zapytania ofertowego<text:s/>organizowanym przez Przedszkole Publiczne Nr 1 <text:s/>w Lubochni <text:s/>na dostawę <text:s/>i zakup artykułów spożywczych do<text:s/>stołówki w Przedszkolu Publicznym Nr 1 w Lubochni.</text:p>
      <text:p text:style-name="P8">Jednocześnie:</text:p>
      <text:list text:style-name="WWNum32">
        <text:list-item text:start-value="1">
          <text:p text:style-name="P9">oświadczam, że podmiot, który reprezentuję spełnia warunki udziału w zakresie posiadania uprawnień do wykonania usługi będącej przedmiotem zamówienia; posiadania niezbędnej wiedzy i doświadczenia; dysponowania odpowiednim potencjałem technicznym oraz osobami zdolnymi do wykonania zamówienia,</text:p>
        </text:list-item>
        <text:list-item>
          <text:p text:style-name="P10">oświadczam, że zapoznałem się ze szczegółowymi warunkami postępowania zawartymi<text:s/><text:line-break/>w zapytaniu ofertowym  i przyjmuję je bez zastrzeżeń,</text:p>
        </text:list-item>
        <text:list-item>
          <text:p text:style-name="P11">oświadczam, że zobowiązuję się w razie wyboru mojej oferty do podpisania umowy<text:s/><text:line-break/>w wyznaczonym przez Zamawiającego terminie,</text:p>
        </text:list-item>
        <text:list-item>
          <text:p text:style-name="P12">oświadczam, że zdobyłem wszelkie informacje,<text:s/>które mogą być niezbędne i konieczne<text:s/><text:line-break/>do przygotowania oferty oraz podpisania umowy,</text:p>
        </text:list-item>
        <text:list-item>
          <text:p text:style-name="P13">deklaruję, że wszystkie oświadczenia i informacje zamieszczone w niniejszej ,,Ofercie"<text:s/><text:line-break/>są kompletne, prawdziwe i dokładne w każdym szczególe,</text:p>
        </text:list-item>
        <text:list-item>
          <text:p text:style-name="P14">zobowiązuję się do wykonania<text:s/>przedmiotu zamówienia własnym transportem, bez możliwości zlecenia usługi podwykonawcom.</text:p>
        </text:list-item>
      </text:list>
      <text:p text:style-name="P15"/>
      <text:p text:style-name="P16"/>
      <text:p text:style-name="P17"/>
      <text:p text:style-name="P18"> ……………………………..…………………………………</text:p>
      <text:p text:style-name="P19"> (pieczęć oraz podpis osoby upoważnionej)</text:p>
      <text:p text:style-name="P20">     <text:s/>                                                                                                                      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test</dc:creator>
    <meta:creation-date>2024-07-29T08:29:00Z</meta:creation-date>
    <dc:date>2024-07-30T08:39:00Z</dc:date>
    <meta:template xlink:href="Normal" xlink:type="simple"/>
    <meta:editing-cycles>4</meta:editing-cycles>
    <meta:editing-duration>PT120S</meta:editing-duration>
    <meta:document-statistic meta:page-count="1" meta:paragraph-count="2" meta:word-count="212" meta:character-count="1484" meta:row-count="10" meta:non-whitespace-character-count="1274"/>
  </office:meta>
</office:document-meta>
</file>