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Calibri" style:font-name-complex="Calibri" fo:font-size="12pt" style:font-size-asian="12pt" style:font-size-complex="12pt"/>
    </style:style>
    <style:style style:name="P2" style:parent-style-name="Standard" style:family="paragraph">
      <style:text-properties style:font-name-complex="Calibri"/>
    </style:style>
    <style:style style:name="P3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in" fo:line-height="15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justify" fo:margin-bottom="0in" fo:line-height="150%"/>
      <style:text-properties style:font-name-complex="Calibri" fo:font-size="10.5pt" style:font-size-asian="10.5pt" style:font-size-complex="10.5pt"/>
    </style:style>
    <style:style style:name="P7" style:parent-style-name="Standard" style:family="paragraph">
      <style:paragraph-properties fo:margin-bottom="0in" fo:line-height="150%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margin-bottom="0in" fo:line-height="150%" fo:background-color="#BFBFBF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9" style:parent-style-name="Akapitzlistą" style:list-style-name="WWNum7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-complex="Calibri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5" style:parent-style-name="Domyślnaczcionkaakapitu" style:family="text">
      <style:text-properties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-complex="Calibri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<text:s/>Nr 5</text:p>
      <text:p text:style-name="P2"/>
      <text:p text:style-name="P3">Oświadczenie wykonawcy</text:p>
      <text:p text:style-name="P4"><text:s/>Prawo zamówień publicznych (dalej jako: ustawa Pzp),</text:p>
      <text:p text:style-name="P5">DOTYCZĄCE PRZESŁANEK WYKLUCZENIA Z POSTĘPOWANIA</text:p>
      <text:p text:style-name="P6"/>
      <text:p text:style-name="P7"><text:span text:style-name="T8">Na potrzeby postępowania o udzielenie<text:s/></text:span><text:span text:style-name="T9">zamówienia publicznego na dostawę i zakup <text:s/>artykułów spożywczych do stołówki w Przedszkolu Publicznym Nr 1</text:span><text:span text:style-name="T10"><text:s/></text:span><text:span text:style-name="T11">prowadzonego <text:s/>przez Dyrektora Przedszkola Publicznego Nr 1 <text:s/>w<text:s/></text:span><text:span text:style-name="T12">Lubochni</text:span><text:span text:style-name="T13"><text:s text:c="2"/>z wyłączeniem przepisów ustawy Pzp</text:span><text:span text:style-name="T14"><text:s text:c="2"/></text:span><text:span text:style-name="T15">oświadczam, co następuje:</text:span></text:p>
      <text:p text:style-name="P16"/>
      <text:p text:style-name="P17">OŚWIADCZENIA DOTYCZĄCE WYKONAWCY:</text:p>
      <text:p text:style-name="P18"/>
      <text:list text:style-name="WWNum7">
        <text:list-item text:start-value="1">
          <text:p text:style-name="P19">Oświadczam, że nie podlegam wykluczeniu z postępowania na podstawie specustawy ukraińskiej tj. ustawy z 13 kwietnia 2022 o szczególnych rozwiązaniach w zakresie przeciwdziałania wspierania agresji na Ukrainę oraz służących ochronie<text:s/>bezpieczeństwa narodowego(Dz.U.poz.835)</text:p>
        </text:list-item>
      </text:list>
      <text:p text:style-name="P20"/>
      <text:p text:style-name="P21"><text:span text:style-name="T22"><text:s text:c="109"/>………..…………….…….<text:s/></text:span><text:span text:style-name="T23">(miejscowość),</text:span><text:span text:style-name="T24"><text:s/></text:span><text:span text:style-name="T25">dnia ………….……. r.</text:span></text:p>
      <text:p text:style-name="P26"/>
      <text:p text:style-name="P27"><text:tab/><text:tab/><text:tab/><text:tab/><text:tab/><text:tab/><text:tab/>………………………………………………………………………</text:p>
      <text:p text:style-name="P28"><text:s text:c="157"/>(podpis i pieczęć wykonawcy wykonawcy)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test</dc:creator>
    <meta:creation-date>2024-07-29T08:24:00Z</meta:creation-date>
    <dc:date>2024-07-29T08:44:00Z</dc:date>
    <meta:print-date>2023-10-12T11:11:00Z</meta:print-date>
    <meta:template xlink:href="Normal" xlink:type="simple"/>
    <meta:editing-cycles>3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7" meta:row-count="8" meta:non-whitespace-character-count="960"/>
  </office:meta>
</office:document-meta>
</file>