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300%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/>
    </style:style>
    <style:style style:name="P3" style:parent-style-name="Standard" style:family="paragraph">
      <style:paragraph-properties fo:line-height="150%"/>
      <style:text-properties style:font-name="Calibri" style:font-name-complex="Calibri"/>
    </style:style>
    <style:style style:name="P4" style:parent-style-name="Nagłówek1" style:family="paragraph">
      <style:paragraph-properties fo:line-height="150%"/>
      <style:text-properties style:font-name="Calibri" style:font-name-complex="Calibri" fo:font-weight="bold" style:font-weight-asian="bold" style:font-weight-complex="bold" fo:color="#000000" style:font-size-complex="16pt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7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8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9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0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1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2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3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>Załącznik Nr 4<text:s/></text:p>
      <text:p text:style-name="P2">…………………….…………</text:p>
      <text:p text:style-name="P3">Pieczęć Wykonawcy</text:p>
      <text:h text:style-name="P4" text:outline-level="1">Oświadczenie wykonawcy</text:h>
      <text:p text:style-name="P5">Wyrażam chęć uczestnictwa w postępowaniu prowadzonym w trybie zapytania ofertowego organizowanym przez Przedszkole Publiczne Nr 1 w Lubochni na dostawę i zakup<text:s/>artykułów spożywczych do stołówki w Przedszkolu Publicznym Nr 1 w Lubochni.</text:p>
      <text:p text:style-name="P6">Jednocześnie:</text:p>
      <text:list text:style-name="WWNum32">
        <text:list-item text:start-value="1">
          <text:p text:style-name="P7">Oświadczam, że podmiot, który reprezentuję spełnia warunki udziału w zakresie posiadania uprawnień do wykonania usługi będącej przedmiotem zamówienia; posiadania niezbędnej wiedzy i doświadczenia; dysponowania odpowiednim potencjałem technicznym oraz osobami zdolnymi do wykonania zamówienia,</text:p>
        </text:list-item>
        <text:list-item>
          <text:p text:style-name="P8">oświadczam, że zapoznałem się ze szczegółowymi warunkami postępowania zawartymi w zapytaniu ofertowym i przyjmuję je bez zastrzeżeń,</text:p>
        </text:list-item>
        <text:list-item>
          <text:p text:style-name="P9">oświadczam, że zobowiązuję się w razie wyboru mojej oferty do podpisania umowy w wyznaczonym przez Zamawiającego terminie,</text:p>
        </text:list-item>
        <text:list-item>
          <text:p text:style-name="P10">oświadczam, że zdobyłem wszelkie informacje, które mogą być niezbędne i konieczne do przygotowania oferty oraz podpisania umowy,</text:p>
        </text:list-item>
        <text:list-item>
          <text:p text:style-name="P11">deklaruję, że wszystkie oświadczenia i informacje zamieszczone w niniejszej ,,Ofercie" są kompletne, prawdziwe i dokładne w każdym szczególe,</text:p>
        </text:list-item>
        <text:list-item>
          <text:p text:style-name="P12">zobowiązuję się do wykonania przedmiotu zamówienia własnym transportem, bez możliwości zlecenia usługi podwykonawcom.</text:p>
        </text:list-item>
      </text:list>
      <text:p text:style-name="P13">……………………………..…………………………………</text:p>
      <text:p text:style-name="P14"><text:span text:style-name="T15">(pieczęć oraz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st</meta:initial-creator>
    <dc:creator>Jolanta Kagankiewicz</dc:creator>
    <meta:creation-date>2024-08-20T15:01:00Z</meta:creation-date>
    <dc:date>2024-08-20T15:15:00Z</dc:date>
    <meta:template xlink:href="Normal" xlink:type="simple"/>
    <meta:editing-cycles>4</meta:editing-cycles>
    <meta:editing-duration>PT0S</meta:editing-duration>
    <meta:document-statistic meta:page-count="1" meta:paragraph-count="2" meta:word-count="189" meta:character-count="1325" meta:row-count="9" meta:non-whitespace-character-count="1138"/>
  </office:meta>
</office:document-meta>
</file>