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-complex="Calibri" fo:font-size="12pt" style:font-size-asian="12pt" style:font-size-complex="12pt"/>
    </style:style>
    <style:style style:name="P2" style:parent-style-name="Nagłówek1" style:family="paragraph">
      <style:text-properties fo:font-weight="bold" style:font-weight-asian="bold" style:font-weight-complex="bold" style:use-window-font-color="true"/>
    </style:style>
    <style:style style:name="P3" style:parent-style-name="Nagłówek1" style:family="paragraph">
      <style:text-properties fo:font-weight="bold" style:font-weight-asian="bold" style:font-weight-complex="bold" style:use-window-font-color="true"/>
    </style:style>
    <style:style style:name="P4" style:parent-style-name="Nagłówek1" style:family="paragraph">
      <style:paragraph-properties fo:line-height="150%"/>
      <style:text-properties fo:font-weight="bold" style:font-weight-asian="bold" style:font-weight-complex="bold" style:use-window-font-color="true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agłówek2" style:family="paragraph">
      <style:paragraph-properties fo:line-height="15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margin-top="0.1666in" fo:margin-bottom="0in" fo:line-height="300%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</text:p>
      <text:h text:style-name="P2" text:outline-level="1">Oświadczenie wykonawcy</text:h>
      <text:h text:style-name="P3" text:outline-level="1"><text:s/>Prawo zamówień publicznych (dalej jako: ustawa Pzp ),</text:h>
      <text:h text:style-name="P4" text:outline-level="1">dotyczące przesłanek wykluczenia z postępowania</text:h>
      <text:p text:style-name="P5"><text:span text:style-name="T6">Na potrzeby postępowania o udzielenie zamówienia publicznego na dostawę i zakup<text:s/></text:span><text:span text:style-name="T7">artykułów spożywczych do stołówki w Przedszkolu Publicznym Nr 1</text:span><text:span text:style-name="T8"><text:s/></text:span><text:span text:style-name="T9">prowadzonego przez Dyrektora Przedszkola Publicznego Nr 1 w Lubochni z wyłączeniem przepisów ustawy Pzp</text:span><text:span text:style-name="T10"><text:s/></text:span><text:span text:style-name="T11">oświadczam, co następuje:</text:span></text:p>
      <text:h text:style-name="P12" text:outline-level="2">Oświadczeni<text:s/>dotyczące<text:s/>wykonawcy</text:h>
      <text:p text:style-name="P13">Oświadczam, że nie podlegam<text:s/>wykluczeniu z postępowania na podstawie specustawy ukraińskiej tj. ustawy z 13 kwietnia 2022 r. o szczególnych rozwiązaniach w zakresie przeciwdziałania wspierania agresji na Ukrainę oraz służących ochronie bezpieczeństwa narodowego (Dz.U.poz.835)</text:p>
      <text:p text:style-name="P14"><text:span text:style-name="T15"><text:s/></text:span><text:span text:style-name="T16"><text:s text:c="5"/></text:span><text:span text:style-name="T17"><text:s text:c="42"/></text:span><text:span text:style-name="T18">(miejscowość),</text:span><text:span text:style-name="T19"><text:s/></text:span><text:span text:style-name="T20">dnia …………………………………</text:span></text:p>
      <text:p text:style-name="P21"><text:span text:style-name="T22"><text:s text:c="157"/></text:span><text:span text:style-name="T23">(podpis i pieczęć wykon</text:span><text:span text:style-name="T24">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migiusz Stępień</meta:initial-creator>
    <dc:creator>Jolanta Kagankiewicz</dc:creator>
    <meta:creation-date>2024-08-20T15:01:00Z</meta:creation-date>
    <dc:date>2024-08-20T15:01:00Z</dc:date>
    <meta:print-date>2023-10-12T11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0" meta:row-count="7" meta:non-whitespace-character-count="850"/>
  </office:meta>
</office:document-meta>
</file>